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color="#000000" fo:letter-spacing="-0.0013in" fo:language="pl" fo:country="PL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3" style:parent-style-name="Domyślnaczcionkaakapitu" style:family="text">
      <style:text-properties fo:color="#000000" fo:letter-spacing="-0.0013in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language="pl" fo:country="PL"/>
    </style:style>
    <style:style style:name="P17" style:parent-style-name="Standard" style:list-style-name="LFO2" style:family="paragraph">
      <style:paragraph-properties fo:text-align="justify" fo:line-height="150%"/>
    </style:style>
    <style:style style:name="T18" style:parent-style-name="Domyślnaczcionkaakapitu" style:family="text">
      <style:text-properties fo:color="#000000" fo:letter-spacing="-0.0013in" fo:language="pl" fo:country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color="#000000" fo:letter-spacing="-0.0013in" fo:language="pl" fo:country="PL"/>
    </style:style>
    <style:style style:name="T21" style:parent-style-name="Domyślnaczcionkaakapitu" style:family="text">
      <style:text-properties fo:color="#000000" fo:letter-spacing="-0.0013in" fo:background-color="#FFFFFF"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letter-spacing="-0.0013in" fo:background-color="#FFFFFF" fo:language="pl" fo:country="PL"/>
    </style:style>
    <style:style style:name="P2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color="#000000" fo:letter-spacing="-0.0013in" fo:background-color="#FFFFFF" fo:language="pl" fo:country="PL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color="#000000" fo:letter-spacing="-0.0013in" fo:background-color="#FFFFFF" fo:language="pl" fo:country="PL"/>
    </style:style>
    <style:style style:name="P2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0" style:parent-style-name="Standard" style:list-style-name="LFO2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6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4" style:parent-style-name="Standard" style:family="paragraph">
      <style:paragraph-properties fo:text-align="justify"/>
      <style:text-properties fo:color="#000000" fo:letter-spacing="-0.0013in" fo:background-color="#FFFFFF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000000" fo:letter-spacing="-0.0013in" fo:background-color="#FFFFFF"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family="paragraph">
      <style:paragraph-properties fo:text-align="justify" fo:line-height="150%"/>
      <style:text-properties fo:language="pl" fo:country="PL"/>
    </style:style>
    <style:style style:name="P4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fo:color="#000000" fo:letter-spacing="-0.0013in" fo:background-color="#FFFFFF"/>
    </style:style>
    <style:style style:name="T52" style:parent-style-name="Domyślnaczcionkaakapitu" style:family="text">
      <style:text-properties fo:color="#000000" fo:letter-spacing="-0.0013in" fo:background-color="#FFFFFF" fo:language="pl" fo:country="PL"/>
    </style:style>
    <style:style style:name="T53" style:parent-style-name="Domyślnaczcionkaakapitu" style:family="text">
      <style:text-properties fo:color="#000000" fo:letter-spacing="-0.0013in" fo:background-color="#FFFFFF"/>
    </style:style>
    <style:style style:name="T54" style:parent-style-name="Domyślnaczcionkaakapitu" style:family="text">
      <style:text-properties fo:color="#000000" fo:letter-spacing="-0.0013in" fo:background-color="#FFFFFF" fo:language="pl" fo:country="PL"/>
    </style:style>
    <style:style style:name="T55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06.2019</text:span></text:p>
      <text:p text:style-name="P3"/>
      <text:p text:style-name="P4"/>
      <text:p text:style-name="P5">Informacja o wyniku przetargu</text:p>
      <text:p text:style-name="P6"/>
      <text:p text:style-name="P7"/>
      <text:p text:style-name="P8"><text:span text:style-name="T9"><text:tab/>Na podstawie § 12 rozporządzenia Rady Ministrów z dnia 14 września 2004 r. w sprawie sposobu i trybu przeprowadzania przetargów <text:s/>(j.t. Dz. U. z 2014 poz. 1490) Wójt Gminy Łubowo<text:s/></text:span><text:span text:style-name="T10">informuje, iż w wyniku przeprowadzonego<text:s/></text:span><text:span text:style-name="T11">w dniu 1 sierpnia 2019 r. o godz. 12</text:span><text:span text:style-name="T12">00</text:span><text:span text:style-name="T13"><text:s/>w siedzibie Urzędu Gminy w Łubowie<text:s/></text:span><text:span text:style-name="T14">I przetargu ustnego nieograniczonego<text:s/></text:span><text:span text:style-name="T15">na dzierżawę gruntów rolnych położonych w obrębie Owieczki, gm. Łubowo, oznaczonych w ewidencji gruntów j</text:span><text:span text:style-name="T16">ako działka nr:</text:span></text:p>
      <text:list text:style-name="LFO2" text:continue-numbering="true">
        <text:list-item>
          <text:p text:style-name="P17"><text:span text:style-name="T18">148/2 o powierzchni 0,8823 ha, zapisana w księdze wieczystej nr PO1G/00021792/6 w Sądzie<text:s/></text:span></text:p>
        </text:list-item>
      </text:list>
      <text:p text:style-name="P19"><text:span text:style-name="T20">Rejonowym w Gnieźnie,<text:s/></text:span><text:span text:style-name="T21">dzierżawcą został Pan Grenda Paweł.</text:span></text:p>
      <text:p text:style-name="P22"><text:span text:style-name="T23">Do udziału w przetargu dopuszczono: 2 uczestników.</text:span></text:p>
      <text:p text:style-name="P24">Osoby niedopuszczone do przetargu: brak.</text:p>
      <text:p text:style-name="P25"><text:span text:style-name="T26">W przetargu uczestniczyło: 2 uczestników.</text:span></text:p>
      <text:p text:style-name="P27"><text:span text:style-name="T28">Cena wywoławcza rocznego czynszu dzierżawnego: 5,27 q pszenicy.</text:span></text:p>
      <text:p text:style-name="P29">Wysokość czynszu dzierżawnego uzyskanego w wyniku przetargu: 18,5 q pszenicy.</text:p>
      <text:list text:style-name="LFO2" text:continue-numbering="true">
        <text:list-item>
          <text:p text:style-name="P30">72 o powierzchni 0,2200 ha, zapisana w księdze wieczystej nr PO1G/00033914/5 w Sądzie<text:s/></text:p>
        </text:list-item>
      </text:list>
      <text:p text:style-name="P31">Rejonowym w Gnieźnie, dzierżawcą został Pan Rynarzewski Andrzej.</text:p>
      <text:p text:style-name="P32">Do udziału w przetargu dopuszczono: 1 uczestnika.</text:p>
      <text:p text:style-name="P33">Osoby niedopuszczone do przetargu: brak.</text:p>
      <text:p text:style-name="P34">W przetargu uczestniczył: 1 uczestnik.</text:p>
      <text:p text:style-name="P35">Cena wywoławcza rocznego czynszu<text:s/>dzierżawnego: 1,1 q pszenicy.</text:p>
      <text:p text:style-name="P36">Wysokość czynszu dzierżawnego uzyskanego w wyniku przetargu: 1,5 q pszenicy.</text:p>
      <text:p text:style-name="P37">•<text:tab/>173/2 o powierzchni 0,7928 ha, zapisana w księdze wieczystej nr PO1G/00033914/5 w Sądzie<text:s/></text:p>
      <text:p text:style-name="P38">Rejonowym w Gnieźnie, dzierżawcą został Pan Grenda Paweł.</text:p>
      <text:p text:style-name="P39">Do udziału w przetargu dopuszczono: 1 uczestnika.</text:p>
      <text:p text:style-name="P40">Osoby niedopuszczone do przetargu: brak.</text:p>
      <text:p text:style-name="P41">W przetargu uczestniczył: 1 uczestnik.</text:p>
      <text:p text:style-name="P42">Cena wywoławcza rocznego czynszu dzierżawnego: 2,7 q pszenicy.</text:p>
      <text:p text:style-name="P43">Wysokość czynszu dzierżawnego uzyskanego w wyniku przetargu: 3<text:s/>q pszenicy.</text:p>
      <text:p text:style-name="P44"/>
      <text:p text:style-name="P45"><text:span text:style-name="T46">Podano do publicznej wiadomości, poprzez wywieszenie na tablicy ogłoszeń w Urzędzie Gminy Łubowo na okres 7 dn</text:span><text:span text:style-name="T47">i oraz na stronie internetowej Urzędu Gminy Łubowo.</text:span></text:p>
      <text:p text:style-name="P48"/>
      <text:p text:style-name="P49"/>
      <text:p text:style-name="P50"><text:span text:style-name="T51">Łubowo, dnia<text:s/></text:span><text:span text:style-name="T52">01</text:span><text:span text:style-name="T53">.08.201</text:span><text:span text:style-name="T54">9</text:span><text:span text:style-name="T55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1T12:07:00Z</dc:date>
    <meta:print-date>2019-08-01T12:07:00Z</meta:print-date>
    <meta:template xlink:href="Normal" xlink:type="simple"/>
    <meta:editing-cycles>14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954" meta:row-count="13" meta:non-whitespace-character-count="1678"/>
  </office:meta>
</office:document-meta>
</file>